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master-page-name="">
      <loext:graphic-properties draw:fill="solid" draw:fill-color="#f5f5f5" draw:opacity="100%"/>
      <style:paragraph-properties fo:margin-left="0.9cm" fo:margin-right="0cm" fo:margin-top="0cm" fo:margin-bottom="0.265cm" loext:contextual-spacing="false" fo:orphans="2" fo:widows="2" fo:text-indent="0cm" style:auto-text-indent="false" style:page-number="auto" fo:background-color="#f5f5f5" fo:padding="0.238cm" fo:border="0.06pt solid #cccccc"/>
      <style:text-properties fo:font-variant="normal" fo:text-transform="none" fo:color="#333333" style:font-name="Open Sans" fo:font-size="9.75pt" fo:letter-spacing="normal" fo:font-style="normal" fo:font-weight="normal" officeooo:paragraph-rsid="001135e5"/>
    </style:style>
    <style:style style:name="P2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style:font-name="Open Sans" fo:font-size="9.75pt" officeooo:paragraph-rsid="001135e5"/>
    </style:style>
    <style:style style:name="P3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style:font-name="Open Sans" fo:font-size="9.75pt" officeooo:rsid="0016ecc4" officeooo:paragraph-rsid="001135e5"/>
    </style:style>
    <style:style style:name="P4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officeooo:rsid="001506af" officeooo:paragraph-rsid="001135e5"/>
    </style:style>
    <style:style style:name="P5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officeooo:paragraph-rsid="001135e5"/>
    </style:style>
    <style:style style:name="P6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style:font-name="Aharoni" officeooo:rsid="001399d2" officeooo:paragraph-rsid="001135e5"/>
    </style:style>
    <style:style style:name="P7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style:font-name="Aharoni" officeooo:paragraph-rsid="001135e5"/>
    </style:style>
    <style:style style:name="P8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officeooo:paragraph-rsid="001135e5"/>
    </style:style>
    <style:style style:name="P9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style:font-name="Aharoni" officeooo:paragraph-rsid="001135e5"/>
    </style:style>
    <style:style style:name="P10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orphans="2" fo:widows="2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font-variant="normal" fo:text-transform="none" fo:color="#333333" style:font-name="Open Sans" fo:font-size="9.75pt" fo:letter-spacing="normal" fo:font-style="normal" fo:font-weight="normal" officeooo:paragraph-rsid="001135e5"/>
    </style:style>
    <style:style style:name="P11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orphans="2" fo:widows="2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font-variant="normal" fo:text-transform="none" fo:color="#333333" style:font-name="Open Sans" fo:font-size="9.75pt" fo:letter-spacing="normal" fo:font-style="normal" fo:font-weight="normal" officeooo:rsid="0016ecc4" officeooo:paragraph-rsid="001135e5"/>
    </style:style>
    <style:style style:name="P12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font-variant="normal" fo:text-transform="none" fo:color="#333333" style:font-name="Open Sans" fo:font-size="9.75pt" fo:letter-spacing="normal" fo:font-style="normal" fo:font-weight="normal" officeooo:rsid="0016ecc4" officeooo:paragraph-rsid="001135e5"/>
    </style:style>
    <style:style style:name="P13" style:family="paragraph" style:parent-style-name="Preformatted_20_Text">
      <loext:graphic-properties draw:fill="solid" draw:fill-color="#f5f5f5" draw:opacity="100%"/>
      <style:paragraph-properties fo:margin-left="1.799cm" fo:margin-right="0cm" fo:margin-top="0cm" fo:margin-bottom="0.265cm" loext:contextual-spacing="false" fo:text-indent="0.7cm" style:auto-text-indent="false" fo:background-color="#f5f5f5" fo:padding="0.238cm" fo:border="0.06pt solid #cccccc"/>
      <style:text-properties fo:color="#333333" style:font-name="Open Sans" fo:font-size="9.75pt" officeooo:paragraph-rsid="001135e5"/>
    </style:style>
    <style:style style:name="P14" style:family="paragraph" style:parent-style-name="Preformatted_20_Text">
      <loext:graphic-properties draw:fill="solid" draw:fill-color="#f5f5f5" draw:opacity="100%"/>
      <style:paragraph-properties fo:margin-top="0cm" fo:margin-bottom="0.265cm" loext:contextual-spacing="false" fo:orphans="2" fo:widows="2" fo:background-color="#f5f5f5" fo:padding="0.238cm" fo:border="0.06pt solid #cccccc"/>
      <style:text-properties officeooo:paragraph-rsid="001135e5"/>
    </style:style>
    <style:style style:name="P15" style:family="paragraph" style:parent-style-name="Preformatted_20_Text">
      <loext:graphic-properties draw:fill="solid" draw:fill-color="#f5f5f5" draw:opacity="100%"/>
      <style:paragraph-properties fo:margin-top="0cm" fo:margin-bottom="0.265cm" loext:contextual-spacing="false" fo:orphans="2" fo:widows="2" fo:background-color="#f5f5f5" fo:padding="0.238cm" fo:border="0.06pt solid #cccccc"/>
      <style:text-properties fo:font-variant="normal" fo:text-transform="none" fo:color="#333333" style:font-name="Open Sans" fo:font-size="9.75pt" fo:letter-spacing="normal" fo:font-style="normal" fo:font-weight="normal" officeooo:paragraph-rsid="001135e5"/>
    </style:style>
    <style:style style:name="P16" style:family="paragraph" style:parent-style-name="Standard" style:master-page-name="">
      <loext:graphic-properties draw:fill="solid" draw:fill-color="#f5f5f5" draw:opacity="100%"/>
      <style:paragraph-properties fo:margin-left="0.9cm" fo:margin-right="0cm" fo:margin-top="0cm" fo:margin-bottom="0.265cm" loext:contextual-spacing="false" fo:orphans="2" fo:widows="2" fo:text-indent="0cm" style:auto-text-indent="false" style:page-number="auto" fo:background-color="#f5f5f5" fo:padding="0.238cm" fo:border="0.06pt solid #cccccc"/>
      <style:text-properties fo:font-variant="normal" fo:text-transform="none" fo:color="#333333" style:font-name="Open Sans" fo:font-size="9.75pt" fo:letter-spacing="normal" fo:font-style="normal" fo:font-weight="normal" officeooo:paragraph-rsid="001184f4"/>
    </style:style>
    <style:style style:name="P17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orphans="2" fo:widows="2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font-variant="normal" fo:text-transform="none" fo:color="#333333" style:font-name="Open Sans" fo:font-size="9.75pt" fo:letter-spacing="normal" fo:font-style="normal" fo:font-weight="normal" officeooo:paragraph-rsid="001135e5"/>
    </style:style>
    <style:style style:name="P18" style:family="paragraph" style:parent-style-name="Preformatted_20_Text">
      <loext:graphic-properties draw:fill="solid" draw:fill-color="#f5f5f5" draw:opacity="100%"/>
      <style:paragraph-properties fo:margin-left="0.9cm" fo:margin-right="0cm" fo:margin-top="0cm" fo:margin-bottom="0.265cm" loext:contextual-spacing="false" fo:text-indent="0cm" style:auto-text-indent="false" fo:background-color="#f5f5f5" fo:padding="0.238cm" fo:border="0.06pt solid #cccccc">
        <style:tab-stops>
          <style:tab-stop style:position="18.8cm"/>
          <style:tab-stop style:position="19.195cm"/>
        </style:tab-stops>
      </style:paragraph-properties>
      <style:text-properties fo:color="#333333" style:font-name="Open Sans" fo:font-size="9.75pt" officeooo:paragraph-rsid="001184f4"/>
    </style:style>
    <style:style style:name="T1" style:family="text">
      <style:text-properties officeooo:rsid="001399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9d2" style:font-weight-asian="bold" style:font-weight-complex="bold"/>
    </style:style>
    <style:style style:name="T4" style:family="text">
      <style:text-properties fo:font-weight="bold" officeooo:rsid="001506af" style:font-weight-asian="bold" style:font-weight-complex="bold"/>
    </style:style>
    <style:style style:name="T5" style:family="text">
      <style:text-properties officeooo:rsid="001506af"/>
    </style:style>
    <style:style style:name="T6" style:family="text">
      <style:text-properties fo:color="#333333" style:font-name="Open Sans" fo:font-size="9.75pt"/>
    </style:style>
    <style:style style:name="T7" style:family="text">
      <style:text-properties fo:color="#333333" style:font-name="Open Sans" fo:font-size="9.75pt" officeooo:rsid="0016ecc4"/>
    </style:style>
    <style:style style:name="T8" style:family="text">
      <style:text-properties fo:color="#333333" style:font-name="Open Sans" fo:font-size="9.75pt" officeooo:rsid="001399d2"/>
    </style:style>
    <style:style style:name="T9" style:family="text">
      <style:text-properties fo:color="#333333" style:font-name="Open Sans" fo:font-size="9.75pt" officeooo:rsid="001506af"/>
    </style:style>
    <style:style style:name="T10" style:family="text">
      <style:text-properties fo:color="#333333" style:font-name="Open Sans" fo:font-size="9.75pt" officeooo:rsid="001135e5"/>
    </style:style>
    <style:style style:name="T11" style:family="text">
      <style:text-properties fo:color="#333333" style:font-name="Open Sans" fo:font-size="9.75pt" officeooo:rsid="0018ab28"/>
    </style:style>
    <style:style style:name="T12" style:family="text">
      <style:text-properties fo:color="#333333" fo:font-size="9.75pt"/>
    </style:style>
    <style:style style:name="T13" style:family="text">
      <style:text-properties officeooo:rsid="0016ecc4"/>
    </style:style>
    <style:style style:name="T14" style:family="text">
      <style:text-properties style:font-name="Aharoni" officeooo:rsid="001399d2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506af" style:font-size-asian="13pt" style:font-size-complex="13pt"/>
    </style:style>
    <style:style style:name="T17" style:family="text">
      <style:text-properties fo:font-size="12pt" officeooo:rsid="001399d2" style:font-size-asian="12pt" style:font-size-complex="12pt"/>
    </style:style>
    <style:style style:name="T18" style:family="text">
      <style:text-properties fo:font-size="9.75pt"/>
    </style:style>
    <style:style style:name="T19" style:family="text">
      <style:text-properties fo:font-size="9.75pt" officeooo:rsid="0016ecc4"/>
    </style:style>
    <style:style style:name="T20" style:family="text">
      <style:text-properties fo:font-size="9.75pt" fo:font-weight="bold" officeooo:rsid="0016ecc4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16ecc4"/>
    </style:style>
    <style:style style:name="T22" style:family="text">
      <style:text-properties officeooo:rsid="00117f20"/>
    </style:style>
    <style:style style:name="T23" style:family="text">
      <style:text-properties officeooo:rsid="001184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Conditions du concours <text:s/><text:span text:style-name="T1">de l’association ker-hars</text:span></text:p>
      <text:p text:style-name="P2">Le thème de la nouvelle <text:s/>est <text:s/>«<text:span text:style-name="T2">  </text:span><text:span text:style-name="T3">Le jeu </text:span><text:span text:style-name="T4">n’en</text:span><text:span text:style-name="T3"> vaut pas la chandelle »</text:span><text:span text:style-name="T1"> </text:span><text:s/>le nombre de caractères est contraint à <text:span text:style-name="T22">15 000 maximum </text:span><text:s/>espaces compris. <text:span text:style-name="T22">Au-delà le texte sera refusé. </text:span></text:p>
      <text:p text:style-name="P2"/>
      <text:p text:style-name="P2">Les frais d'inscription sont de 1<text:span text:style-name="T5">2</text:span>€. <text:span text:style-name="T5">pour une nouvelle </text:span></text:p>
      <text:p text:style-name="P2">Présentation de la nouvelle</text:p>
      <text:p text:style-name="P2">Format Word</text:p>
      <text:p text:style-name="P2">Format de la page : A4 (21 x 29,7cm)</text:p>
      <text:p text:style-name="P2">Police de caractère : Times New Roman</text:p>
      <text:p text:style-name="P2">Grandeur de caractère : corps 12</text:p>
      <text:p text:style-name="P2">Interligne : 1,5</text:p>
      <text:p text:style-name="P2"/>
      <text:p text:style-name="P8"><text:span text:style-name="T6">Les textes doivent être reçus avant le <text:s/></text:span><text:span text:style-name="T8">10</text:span><text:span text:style-name="T6"> </text:span><text:span text:style-name="T8">janvier</text:span><text:span text:style-name="T6"> 2022</text:span></text:p>
      <text:p text:style-name="P8"><text:span text:style-name="T6">Les paiements par chèque doivent adressés à <text:s/></text:span><text:span text:style-name="T8">association ker-hars 27 rue de kergestin 29000 Quimper </text:span><text:span text:style-name="T10">ou </text:span><text:span text:style-name="T6">Paiement sur le site </text:span><text:span text:style-name="T8">www.ker-hars.fr</text:span></text:p>
      <text:p text:style-name="P2"><text:s text:c="6"/>Le jury est souverain pour attribuer des prix </text:p>
      <text:p text:style-name="P4"><text:s text:c="3"/>L’autorisation parentale est à joindre pour les mineurs </text:p>
      <text:p text:style-name="P5"><text:s/><text:span text:style-name="T14">Premier Prix : les cinq carnets d’ateliers d’écriture de CM </text:span></text:p>
      <text:p text:style-name="P6"><text:s text:c="23"/><text:span text:style-name="T13">et </text:span><text:s/><text:span text:style-name="T16">10 </text:span><text:span text:style-name="T15"><text:s/></text:span>Ateliers d’écriture via internet <text:span text:style-name="T13">de Catherine Marc </text:span></text:p>
      <text:p text:style-name="P9"/>
      <text:p text:style-name="P7"><text:s/><text:span text:style-name="T1">Deuxiéme Prix ! </text:span><text:span text:style-name="T17">10 </text:span><text:span text:style-name="T1">Ateliers d’écriture via internet </text:span><text:span text:style-name="T18"><text:s/></text:span><text:span text:style-name="T19">anim</text:span><text:span text:style-name="T20">é</text:span><text:span text:style-name="T19">s par Catherine Marc</text:span><text:span text:style-name="T18"> <text:s text:c="50"/></text:span></text:p>
      <text:p text:style-name="P9"><text:span text:style-name="T1"><text:s/>Et troisième Prix <text:s/></text:span><text:span text:style-name="T12">En cas d'ex-aequo </text:span></text:p>
      <text:p text:style-name="P8"/>
      <text:p text:style-name="P8"><text:span text:style-name="T6">Les </text:span><text:span text:style-name="T8"><text:s/>prix seront publiés <text:s/>sur notre site internet en mars- </text:span><text:span text:style-name="T9">avril </text:span><text:span text:style-name="T8"><text:s/>2023 <text:s/>et par mails aux lauréats </text:span></text:p>
      <text:p text:style-name="P8"><text:span text:style-name="T6">Le jury comprend : </text:span><text:span text:style-name="T7">Membres de l’association ker-hars </text:span></text:p>
      <text:p text:style-name="P3"/>
      <text:p text:style-name="P2">Envoi</text:p>
      <text:p text:style-name="P8"/>
      <text:p text:style-name="P18">1- Envoi par Internet, après paiement, <text:s/>à l’adresse suivante <text:a xlink:type="simple" xlink:href="mailto:ker-hars@wanadoo.fr" text:style-name="Internet_20_link" text:visited-style-name="Visited_20_Internet_20_Link"><text:span text:style-name="T1">ker-hars@wanadoo.fr</text:span></text:a><text:span text:style-name="T1"> <text:s/>en précisant <text:s/>les coordonnées de l’auteur avec le titre <text:s text:c="2"/>sur le mail <text:s/>( a part de la pièce jointe ) </text:span></text:p>
      <text:p text:style-name="P2"><text:span text:style-name="T1">et par courrier <text:s/>en cinq <text:s/>exemplaires <text:s/>à <text:s/>l’ association ker-hars 27 rue de Kergestin 29000 Quimper <text:s/></text:span><text:span text:style-name="T21">Les textes seront dactylographiés au format A4 recto en caractères 12 interligne double ; les pages seront numérotées. Les textes seront inédits et anonymes. Ils porteront un titre. </text:span></text:p>
      <text:p text:style-name="P16"><text:s text:c="12"/>Sur un feuillet séparé <text:span text:style-name="T23">( détaché)</text:span> <text:span text:style-name="T23">pour chaque exemplaire </text:span><text:s/>seront notés les noms, prénoms, âge et adresses (postale et électronique) de <text:s/>l'auteur-e ainsi que le <text:s text:c="2"/>titre de la nouvelle <text:span text:style-name="T13">avec comme précision le type de moyen de paiement ( chèque ou via internet) <text:s/></text:span></text:p>
      <text:p text:style-name="P11">Les textes ne seront pas renvoyés à leurs auteur-es à l'issue du concours.</text:p>
      <text:p text:style-name="P8"><text:span text:style-name="T6">2- Date limite pour la réception des </text:span><text:span text:style-name="T11">écrits</text:span><text:span text:style-name="T6"> : </text:span><text:span text:style-name="T8">10</text:span><text:span text:style-name="T6"> </text:span><text:span text:style-name="T8">janvier</text:span><text:span text:style-name="T6"> 202</text:span><text:span text:style-name="T8">3</text:span><text:span text:style-name="T6"> à minuit</text:span></text:p>
      <text:p text:style-name="P10"/>
      <text:p text:style-name="P1">Dispositions juridiques</text:p>
      <text:p text:style-name="P14"><text:soft-page-break/></text:p>
      <text:p text:style-name="P15">La participation d’une nouvelle au présent concours, matérialisée par l’envoi de la nouvelle et le paiement des frais d'inscription confère à l’organisateur un droit de publier ladite nouvelle, si elle a été primée, sur le site http://www.<text:span text:style-name="T5">ker-hars.fr</text:span> sans versement de droits d’auteur et sans que l’auteur puisse invoquer cette publication à l’appui d’une quelconque revendication quant à un dommage indirect qu’il subirait du fait de cette publication. En particulier, l’éditeur du site, ne se porte pas garant de l’absence de copies qui pourraient être réalisées à partir du site. Les conséquences dommageables desdites copies sont de la seule responsabilité de l’auteur, qui les accepte en adhérant à ce règlement.</text:p>
      <text:p text:style-name="P14"/>
      <text:p text:style-name="P15">Les décisions du jury sont sans appel</text:p>
      <text:p text:style-name="P14"/>
      <text:p text:style-name="P10">Le fait de poser sa candidature implique l’acceptation complète du présent règlement et des décisions du jury <text:s text:c="18"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'Helvetica Neue', Helvetica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1:39:05.151000000</meta:creation-date>
    <dc:date>2022-10-05T12:03:44.718000000</dc:date>
    <meta:editing-duration>PT19M10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29" meta:word-count="467" meta:character-count="2996" meta:non-whitespace-character-count="2396"/>
  </office:meta>
</office:document-meta>
</file>